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8.12270833333333cm" style:use-optimal-column-width="true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A$1:.$A$3])" table:base-cell-address="Foglio1.M12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default-cell-style-name="ce1" table:visibility="collapse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style-name="ce1"/>
          <table:table-cell office:value-type="string" table:style-name="ce15">
            <text:p>Ente richiedente: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Referente tecnico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office:value-type="string" table:style-name="ce10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email individuale</text:p>
          </table:table-cell>
          <table:table-cell office:value-type="string" table:style-name="ce11">
            <text:p>telefono di reperibilità</text:p>
          </table:table-cell>
          <table:table-cell office:value-type="string" table:style-name="ce12">
            <text:p>Note</text:p>
          </table:table-cell>
          <table:table-cell table:number-columns-repeated="16378" table:style-name="ce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Beneficiari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office:value-type="string" table:style-name="ce10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email individuale</text:p>
          </table:table-cell>
          <table:table-cell office:value-type="string" table:style-name="ce11">
            <text:p>telefono di reperibilità</text:p>
          </table:table-cell>
          <table:table-cell office:value-type="string" table:style-name="ce12">
            <text:p>Username utilizzatore</text:p>
          </table:table-cell>
          <table:table-cell office:value-type="string" table:style-name="ce13">
            <text:p>Nome Computer</text:p>
          </table:table-cell>
          <table:table-cell office:value-type="string" table:style-name="ce12">
            <text:p>Indirizzo IP<text:s/></text:p>
          </table:table-cell>
          <table:table-cell office:value-type="string" table:style-name="ce12">
            <text:p>MAC ADDRESS</text:p>
          </table:table-cell>
          <table:table-cell office:value-type="string" table:style-name="ce12">
            <text:p>Descrizione computer (campo informativo)</text:p>
          </table:table-cell>
          <table:table-cell office:value-type="string" table:style-name="ce14">
            <text:p>Utilizzo esclusivo (si/no)</text:p>
          </table:table-cell>
          <table:table-cell office:value-type="string" table:style-name="ce11">
            <text:p>nome gruppo / utenti (per accessi multipli)</text:p>
          </table:table-cell>
          <table:table-cell office:value-type="string" table:style-name="ce12">
            <text:p>Operazione (nuova credenziale, modifica…)</text:p>
          </table:table-cell>
          <table:table-cell table:number-columns-repeated="16371" table:style-name="ce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4" table:style-name="ce2"/>
          <table:table-cell table:style-name="ce6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13" table:style-name="ce3">
            <text:p>13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16"/>
          <table:table-cell table:number-columns-repeated="3" table:style-name="ce3"/>
          <table:table-cell table:style-name="ce2"/>
          <table:table-cell table:style-name="ce4"/>
          <table:table-cell table:number-columns-repeated="5" table:style-name="ce2"/>
          <table:table-cell table:content-validation-name="val1" table:style-name="ce2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style-name="ro1">
          <table:table-cell office:value-type="string" table:style-name="ce1">
            <text:p>Nuova credenzi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ifica credenzi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cellazione credenziale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>Massimiliano Varutti</meta:initial-creator>
    <dc:creator>Agati Paolo</dc:creator>
    <meta:creation-date>2020-03-24T14:53:30Z</meta:creation-date>
    <dc:date>2020-11-12T11:14:40Z</dc:date>
    <meta:user-defined meta:name="ContentTypeId">0x010100AAC685DEECA9A9429DC6644E34DAB478</meta:user-defined>
  </office:meta>
</office:document-meta>
</file>